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-complex="Century Gothic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-complex="Century Gothic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-complex="Century Gothic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-complex="Century Gothic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entury Gothic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entury Gothic" fo:font-style="italic" style:font-style-asian="italic" style:font-style-complex="italic" style:letter-kerning="false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-complex="Century Gothic" style:letter-kerning="false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-complex="Century Gothic" fo:font-style="italic" style:font-style-asian="italic" style:font-style-complex="italic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" style:parent-style-name="Normal" style:family="paragraph">
      <style:paragraph-properties style:text-autospace="none" fo:text-align="center" fo:margin-bottom="0in" fo:line-height="100%"/>
    </style:style>
    <style:style style:name="T14" style:parent-style-name="DefaultParagraphFont" style:family="text">
      <style:text-properties style:font-name-complex="Century Gothic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-complex="Arial" style:letter-kerning="false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-complex="Century Gothic" style:letter-kerning="fal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Century Gothic" fo:font-weight="bold" style:font-weight-asian="bold" style:font-weight-complex="bold" style:letter-kerning="false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Century Gothic" style:letter-kerning="false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07292in" svg:height="1.1875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>Pasta Buffet</text:p>
      <text:p text:style-name="P5"><text:s/></text:p>
      <text:p text:style-name="P6">Penne Pasta Marinara</text:p>
      <text:p text:style-name="P7">House made marinara &amp; cheese</text:p>
      <text:p text:style-name="P8"/>
      <text:p text:style-name="P9">Santa Fe Pasta</text:p>
      <text:p text:style-name="P10">Red pepper cream sauce with spinach, tomatoes &amp; sriracha</text:p>
      <text:p text:style-name="P11"/>
      <text:p text:style-name="P12">Sides</text:p>
      <text:p text:style-name="P13"><text:span text:style-name="T14"><text:s/>Garlic Bread<text:s/></text:span></text:p>
      <text:p text:style-name="P15">Caesar Salad</text:p>
      <text:p text:style-name="P16"/>
      <text:p text:style-name="P17">Dessert</text:p>
      <text:p text:style-name="P18"><text:span text:style-name="T19">Assorted Dessert Bars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yn S. Nelson</meta:initial-creator>
    <dc:creator>Caryn S. Nelson</dc:creator>
    <meta:creation-date>2024-10-17T19:27:00Z</meta:creation-date>
    <dc:date>2024-10-17T20:37:00Z</dc:date>
    <meta:template xlink:href="Normal" xlink:type="simple"/>
    <meta:editing-cycles>1</meta:editing-cycles>
    <meta:editing-duration>PT4080S</meta:editing-duration>
    <meta:document-statistic meta:page-count="1" meta:paragraph-count="1" meta:word-count="32" meta:character-count="208" meta:row-count="3" meta:non-whitespace-character-count="177"/>
  </office:meta>
</office:document-meta>
</file>